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74.52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7.27mm"/>
    </style:style>
    <style:style style:name="co9" style:family="table-column">
      <style:table-column-properties fo:break-before="auto" style:column-width="14.31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5.38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1.0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Currency" style:data-style-name="N10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urrency" style:data-style-name="N11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7"/>
        <table:table-column table:style-name="co8" table:default-cell-style-name="ce12"/>
        <table:table-column table:style-name="co9" table:default-cell-style-name="ce25"/>
        <table:table-column table:style-name="co10" table:default-cell-style-name="ce1"/>
        <table:table-column table:style-name="co11" table:default-cell-style-name="ce32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011" table:default-cell-style-name="ce1"/>
        <table:table-row table:style-name="ro1">
          <table:table-cell table:number-columns-repeated="2"/>
          <table:table-cell office:value-type="string" calcext:value-type="string">
            <text:p>załącznik 1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18" office:value-type="string" office:string-value="Oferowana cena jednostkowa netto w zł" calcext:value-type="string">
            <text:p><text:s/>Oferowana cena jednostkowa netto w zł </text:p>
          </table:table-cell>
          <table:table-cell table:style-name="ce3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18" office:value-type="string" office:string-value="Stawka podatku VAT %" calcext:value-type="string">
            <text:p><text:s/>Stawka podatku VAT % </text:p>
          </table:table-cell>
          <table:table-cell table:style-name="ce3" office:value-type="string" calcext:value-type="string">
            <text:p>Wartość podatku VAT w zł (iloczyn kolumy 6 i 7)</text:p>
          </table:table-cell>
          <table:table-cell table:style-name="ce33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6" office:value-type="float" office:value="7" calcext:value-type="float">
            <text:p><text:s/>7,00 zł </text:p>
          </table:table-cell>
          <table:table-cell table:style-name="ce4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Jogurt naturalny 3 kg lub równoważn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0" calcext:value-type="float">
            <text:p>3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Jogurt owocowy różne smaki 130g -15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500" calcext:value-type="float">
            <text:p>50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Jogurt naturalny 1kg <text:s text:c="7"/>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50" calcext:value-type="float">
            <text:p>1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Jogurt pitny 240g <text:s text:c="3"/>/315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650" calcext:value-type="float">
            <text:p>6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Jogurt naturalny 40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60" calcext:value-type="float">
            <text:p>6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Maślanka 1l <text:s text:c="2"/>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55" calcext:value-type="float">
            <text:p>55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Masło ekstra 200g z min. 82% zawartości tłuszczu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35" calcext:value-type="float">
            <text:p>335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Mleko 3,2% 1l bez laktozy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23"/>
          <table:table-cell table:style-name="ce28"/>
          <table:table-cell table:style-name="ce30"/>
          <table:table-cell table:style-name="ce35"/>
          <table:table-cell table:number-columns-repeated="2"/>
          <table:table-cell table:style-name="ce17" table:number-columns-repeated="2"/>
          <table:table-cell table:number-columns-repeated="1010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Mleko 2% 1l <text:s text:c="11"/>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680" calcext:value-type="float">
            <text:p>680</text:p>
          </table:table-cell>
          <table:table-cell table:style-name="ce21"/>
          <table:table-cell table:style-name="ce23"/>
          <table:table-cell table:style-name="ce28"/>
          <table:table-cell table:style-name="ce30"/>
          <table:table-cell table:style-name="ce35"/>
          <table:table-cell table:number-columns-repeated="2"/>
          <table:table-cell table:style-name="ce17" table:number-columns-repeated="2"/>
          <table:table-cell table:number-columns-repeated="1010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Serek typu Almette 150 g</text:p>
          </table:table-cell>
          <table:table-cell table:style-name="ce13" office:value-type="string" calcext:value-type="string">
            <text:p>szt</text:p>
          </table:table-cell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ce23"/>
          <table:table-cell table:style-name="ce28"/>
          <table:table-cell table:style-name="ce30"/>
          <table:table-cell table:style-name="ce35"/>
          <table:table-cell table:number-columns-repeated="2"/>
          <table:table-cell table:style-name="ce17" table:number-columns-repeated="2"/>
          <table:table-cell table:number-columns-repeated="1010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Ser gouda <text:s text:c="2"/>tarty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Ser feta 150g 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40" calcext:value-type="float">
            <text:p>4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Ser żółty 1000g, plastr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0" calcext:value-type="float">
            <text:p>2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Serek 90g lub równoważny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0" calcext:value-type="float">
            <text:p>10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Serek homogenizowany lub równoważny 140g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50" calcext:value-type="float">
            <text:p>3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Kefir 1l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Śmietana 18% 400 ml kwaśna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40" calcext:value-type="float">
            <text:p>4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Śmietana 18% 0,5l słodka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50" calcext:value-type="float">
            <text:p>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Śmietana 12 % 400 ml kwaśna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25" calcext:value-type="float">
            <text:p>25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Śmietana 12% 1l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45" calcext:value-type="float">
            <text:p>45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Śmietana 30% 1l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15" calcext:value-type="float">
            <text:p>15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Twaróg półtłusty</text:p>
          </table:table-cell>
          <table:table-cell table:style-name="ce13" office:value-type="string" calcext:value-type="string">
            <text:p>kg</text:p>
          </table:table-cell>
          <table:table-cell table:style-name="ce13" office:value-type="float" office:value="50" calcext:value-type="float">
            <text:p>5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7" office:value-type="string" calcext:value-type="string">
            <text:p>Jaja świeże</text:p>
          </table:table-cell>
          <table:table-cell table:style-name="ce13" office:value-type="string" calcext:value-type="string">
            <text:p>szt</text:p>
          </table:table-cell>
          <table:table-cell table:style-name="ce13" office:value-type="float" office:value="3000" calcext:value-type="float">
            <text:p>3000</text:p>
          </table:table-cell>
          <table:table-cell table:style-name="ce20"/>
          <table:table-cell table:style-name="ce23"/>
          <table:table-cell table:style-name="ce27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office:value-type="string" calcext:value-type="string" table:number-columns-spanned="3" table:number-rows-spanned="1">
            <text:p>RAZEM</text:p>
          </table:table-cell>
          <table:covered-table-cell table:style-name="ce14"/>
          <table:covered-table-cell table:style-name="ce16"/>
          <table:table-cell table:style-name="ce20" table:formula="of:=SUM([.F4:.F26])" office:value-type="float" office:value="0" calcext:value-type="float">
            <text:p>- zł </text:p>
          </table:table-cell>
          <table:table-cell table:style-name="ce24" table:formula="of:=SUM([.G4:.G26])" office:value-type="float" office:value="0" calcext:value-type="float">
            <text:p>- zł </text:p>
          </table:table-cell>
          <table:table-cell table:style-name="ce27"/>
          <table:table-cell table:style-name="ce31" table:formula="of:=SUM([.I4:.I26])" office:value-type="float" office:value="0" calcext:value-type="float">
            <text:p><text:s/>- zł </text:p>
          </table:table-cell>
          <table:table-cell table:style-name="ce34" table:formula="of:=SUM([.J4:.J26])" office:value-type="float" office:value="0" calcext:value-type="float">
            <text:p>- zł </text:p>
          </table:table-cell>
          <table:table-cell table:number-columns-repeated="1014"/>
        </table:table-row>
        <table:table-row table:style-name="ro3" table:number-rows-repeated="64">
          <table:table-cell table:number-columns-repeated="2"/>
          <table:table-cell table:style-name="ce11"/>
          <table:table-cell table:number-columns-repeated="1021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14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4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pl" number:country="PL">
      <number:minutes number:style="long"/>
      <number:text>:</number:text>
      <number:seconds number:style="long"/>
    </number:time-style>
    <number:time-style style:name="N1013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pl" number:country="PL">
      <number:minutes number:style="long"/>
      <number:text>:</number:text>
      <number:seconds number:style="long" number:decimal-places="1"/>
    </number:time-style>
    <number:number-style style:name="N1013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22:59.6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25:01.952000000</dc:date>
    <meta:editing-duration>PT2M5S</meta:editing-duration>
    <meta:editing-cycles>1</meta:editing-cycles>
    <meta:document-statistic meta:table-count="3" meta:cell-count="116" meta:object-count="0"/>
  </office:meta>
</office:document-meta>
</file>