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2.7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51.03mm"/>
    </style:style>
    <style:style style:name="co5" style:family="table-column">
      <style:table-column-properties fo:break-before="auto" style:column-width="15.12mm"/>
    </style:style>
    <style:style style:name="co6" style:family="table-column">
      <style:table-column-properties fo:break-before="auto" style:column-width="15.4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9.7mm"/>
    </style:style>
    <style:style style:name="co10" style:family="table-column">
      <style:table-column-properties fo:break-before="auto" style:column-width="32.67mm"/>
    </style:style>
    <style:style style:name="co11" style:family="table-column">
      <style:table-column-properties fo:break-before="auto" style:column-width="29.97mm"/>
    </style:style>
    <style:style style:name="co13" style:family="table-column">
      <style:table-column-properties fo:break-before="auto" style:column-width="19.44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36.25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0000" number:language="pl" number:country="PL">
      <number:number number:min-integer-digits="1"/>
    </number:number-style>
    <style:style style:name="ce1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Currency" style:data-style-name="N10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4"/>
        <table:table-column table:style-name="co6" table:default-cell-style-name="ce14"/>
        <table:table-column table:style-name="co7" table:default-cell-style-name="ce18"/>
        <table:table-column table:style-name="co8" table:default-cell-style-name="ce14"/>
        <table:table-column table:style-name="co5" table:default-cell-style-name="ce2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number-columns-repeated="1013" table:default-cell-style-name="ce1"/>
        <table:table-row table:style-name="ro2">
          <table:table-cell table:number-columns-repeated="2"/>
          <table:table-cell office:value-type="string" calcext:value-type="string">
            <text:p>załącznik 1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produktu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19" office:value-type="string" office:string-value="Oferowana cena jednostkowa netto w zł" calcext:value-type="string">
            <text:p><text:s/>Oferowana cena jednostkowa netto w zł </text:p>
          </table:table-cell>
          <table:table-cell table:style-name="ce4" office:value-type="string" calcext:value-type="string">
            <text:p>Oferowana</text:p>
            <text:p>cena</text:p>
            <text:p>ogółem</text:p>
            <text:p>netto</text:p>
            <text:p> w zł (iloczyn kolumy 4 i 5)</text:p>
          </table:table-cell>
          <table:table-cell table:style-name="ce27" office:value-type="string" calcext:value-type="string">
            <text:p>Stawka podatku VAT %</text:p>
          </table:table-cell>
          <table:table-cell table:style-name="ce4" office:value-type="string" calcext:value-type="string">
            <text:p>Wartość podatku VAT w zł (iloczyn kolumy 6 i 7)</text:p>
          </table:table-cell>
          <table:table-cell table:style-name="ce4" office:value-type="string" calcext:value-type="string">
            <text:p>Oferowana</text:p>
            <text:p>cena</text:p>
            <text:p>ogółem</text:p>
            <text:p>brutto</text:p>
            <text:p> (suma kolumn 6 i 8)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Bułka kanapkowa <text:s/>ok30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170" calcext:value-type="float">
            <text:p>170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Bułka kajzerka ok 5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250" calcext:value-type="float">
            <text:p>250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Bułka tarta 1 kg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35" calcext:value-type="float">
            <text:p>35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Bułka pszenna zwykła duża ok. 8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75" calcext:value-type="float">
            <text:p>75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Bułka pszenna zwykła mała ok. 4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800" calcext:value-type="float">
            <text:p>800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Bułka grahamka ok 7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75" calcext:value-type="float">
            <text:p>75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Bułka maślana <text:s text:c="4"/>ok. 9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100" calcext:value-type="float">
            <text:p>100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Chleb ciemny ok. 450 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80" calcext:value-type="float">
            <text:p>80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Chleb zwykły ok 90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100" calcext:value-type="float">
            <text:p>100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Kołaczyk ok.10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45" calcext:value-type="float">
            <text:p>45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Rogalik ok 90 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75" calcext:value-type="float">
            <text:p>75</text:p>
          </table:table-cell>
          <table:table-cell table:style-name="ce21"/>
          <table:table-cell table:style-name="ce24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Chałka ok 160 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45" calcext:value-type="float">
            <text:p>45</text:p>
          </table:table-cell>
          <table:table-cell table:style-name="ce21"/>
          <table:table-cell table:style-name="ce15"/>
          <table:table-cell table:style-name="ce29"/>
          <table:table-cell table:style-name="ce31"/>
          <table:table-cell table:style-name="ce21"/>
          <table:table-cell table:number-columns-repeated="1014"/>
        </table:table-row>
        <table:table-row table:style-name="ro6">
          <table:table-cell/>
          <table:table-cell table:style-name="ce7"/>
          <table:table-cell table:style-name="ce12" office:value-type="string" calcext:value-type="string" table:number-columns-spanned="3" table:number-rows-spanned="1">
            <text:p>RAZEM</text:p>
          </table:table-cell>
          <table:covered-table-cell table:style-name="ce16"/>
          <table:covered-table-cell table:style-name="ce17"/>
          <table:table-cell table:style-name="ce22" table:formula="of:=SUM([.F4:.F15])" office:value-type="float" office:value="0" calcext:value-type="float">
            <text:p>- zł </text:p>
          </table:table-cell>
          <table:table-cell table:style-name="ce25" table:formula="of:=SUM([.G4:.G15])" office:value-type="float" office:value="0" calcext:value-type="float">
            <text:p>- zł </text:p>
          </table:table-cell>
          <table:table-cell table:style-name="ce29"/>
          <table:table-cell table:style-name="ce25" table:formula="of:=SUM([.I4:.I15])" office:value-type="float" office:value="0" calcext:value-type="float">
            <text:p>- zł </text:p>
          </table:table-cell>
          <table:table-cell table:style-name="ce25" table:formula="of:=SUM([.J4:.J15])" office:value-type="float" office:value="0" calcext:value-type="float">
            <text:p>- zł 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Faktyczna ilość będzie wynikać z bieżących potrzeb zamawiającego.</text:p>
          </table:table-cell>
          <table:covered-table-cell table:style-name="ce8"/>
          <table:covered-table-cell table:number-columns-repeated="3" table:style-name="ce13"/>
          <table:covered-table-cell table:style-name="ce23"/>
          <table:covered-table-cell table:style-name="ce13"/>
          <table:covered-table-cell table:style-name="ce30"/>
          <table:covered-table-cell table:number-columns-repeated="2" table:style-name="ce13"/>
          <table:table-cell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12" table:number-columns-repeated="1024" table:default-cell-style-name="Default"/>
        <table:table-row table:style-name="ro5">
          <table:table-cell table:number-columns-repeated="1024"/>
        </table:table-row>
      </table:table>
      <table:table table:name="Arkusz3" table:style-name="ta3" table:print="false">
        <table:table-column table:style-name="co12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.00.0000</text:date>, <text:time style:data-style-name="N2" text:time-value="18:32:31.4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0-06-03T18:34:14.980000000</dc:date>
    <meta:editing-duration>PT1M55S</meta:editing-duration>
    <meta:editing-cycles>1</meta:editing-cycles>
    <meta:document-statistic meta:table-count="3" meta:cell-count="73" meta:object-count="0"/>
  </office:meta>
</office:document-meta>
</file>