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1"/>
          <table:table-cell office:value-type="string" table:style-name="ce1">
            <text:p>załącznik 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produk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Oferowana cena jednostkowa netto w zł</text:p>
          </table:table-cell>
          <table:table-cell office:value-type="string" table:style-name="ce2">
            <text:p>Oferowana</text:p>
            <text:p>cena</text:p>
            <text:p>ogółem</text:p>
            <text:p>netto</text:p>
            <text:p><text:s/>w zł (iloczyn kolumy 4 i 5)</text:p>
          </table:table-cell>
          <table:table-cell office:value-type="string" table:style-name="ce2">
            <text:p>Stawka podatku VAT %</text:p>
          </table:table-cell>
          <table:table-cell office:value-type="string" table:style-name="ce2">
            <text:p>Wartość podatku VAT w zł (iloczyn kolumy 6 i 7)</text:p>
          </table:table-cell>
          <table:table-cell office:value-type="string" table:style-name="ce2">
            <text:p>Oferowana</text:p>
            <text:p>cena</text:p>
            <text:p>ogółem</text:p>
            <text:p>brutto</text:p>
            <text:p><text:s/>(suma kolumn 6 i 8)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8">
            <text:p>Filet z dorsza czerniak mrożony b/s, 8-16 SHP 6,8 kg</text:p>
          </table:table-cell>
          <table:table-cell office:value-type="string" table:style-name="ce7">
            <text:p>kg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9">
            <text:p>Filet z miruny mrożony <text:s/>z/s SHP 6,8 kg</text:p>
          </table:table-cell>
          <table:table-cell office:value-type="string" table:style-name="ce7">
            <text:p>kg</text:p>
          </table:table-cell>
          <table:table-cell office:value-type="float" office:value="275" table:style-name="ce7">
            <text:p>275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9">
            <text:p>Filet z limandy żółtej mrożony b/s ,5 kg</text:p>
          </table:table-cell>
          <table:table-cell office:value-type="string" table:style-name="ce7">
            <text:p>kg</text:p>
          </table:table-cell>
          <table:table-cell office:value-type="float" office:value="35" table:style-name="ce7">
            <text:p>35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1">
            <text:p>Filet z morszczuka mrożony b/s SHP,7kg</text:p>
          </table:table-cell>
          <table:table-cell office:value-type="string" table:style-name="ce7">
            <text:p>kg</text:p>
          </table:table-cell>
          <table:table-cell office:value-type="float" office:value="25" table:style-name="ce7">
            <text:p>25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Makrela w konserwie</text:p>
          </table:table-cell>
          <table:table-cell office:value-type="string" table:style-name="ce7">
            <text:p>szt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1">
            <text:p>Tuńczyk w oleju ok 170 g</text:p>
          </table:table-cell>
          <table:table-cell office:value-type="string" table:style-name="ce7">
            <text:p>szt</text:p>
          </table:table-cell>
          <table:table-cell office:value-type="float" office:value="30" table:style-name="ce7">
            <text:p>30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1">
            <text:p>Tuńczyk w sosie własnym ok 170 g</text:p>
          </table:table-cell>
          <table:table-cell office:value-type="string" table:style-name="ce7">
            <text:p>szt</text:p>
          </table:table-cell>
          <table:table-cell office:value-type="float" office:value="30" table:style-name="ce7">
            <text:p>30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1">
            <text:p>Makrela wędzona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11">
            <text:p>Paluszki rybne 100% filet bez konserwantów, żywienie dzieci</text:p>
          </table:table-cell>
          <table:table-cell office:value-type="string" table:style-name="ce7">
            <text:p>kg</text:p>
          </table:table-cell>
          <table:table-cell office:value-type="float" office:value="75" table:style-name="ce7">
            <text:p>75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2"/>
          <table:table-cell office:value-type="string" table:style-name="ce7">
            <text:p>szt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7">
            <text:p>RAZEM</text:p>
          </table:table-cell>
          <table:covered-table-cell table:number-columns-repeated="4"/>
          <table:table-cell office:value-type="float" office:value="0" table:style-name="ce13">
            <text:p><text:s/>- zł<text:s/></text:p>
          </table:table-cell>
          <table:table-cell table:style-name="ce13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 J</meta:initial-creator>
    <dc:creator>User</dc:creator>
    <meta:creation-date>2018-01-17T18:46:09Z</meta:creation-date>
    <dc:date>2019-11-15T08:24:20Z</dc:date>
    <meta:editing-cycles>1</meta:editing-cycles>
    <meta:editing-duration>PT42S</meta:editing-duration>
  </office:meta>
</office:document-meta>
</file>